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orningside Instrumental Music</text:p>
      <text:p text:style-name="P2">Social Media Policy</text:p>
      <text:p text:style-name="P2"/>
      <text:list xml:id="list3728012662" text:style-name="L1">
        <text:list-item>
          <text:p text:style-name="P5"><text:span text:style-name="Default_20_Paragraph_20_Font"><text:span text:style-name="T1">In general</text:span></text:span>, Morningside instrumental music students are expected to represent themselves and their program with the highest standards of civility and respect. <text:s/>This should be true in the online space as well as the real world. <text:s/>Social media, especially official Morningside Instrumental Music social media, must be used to positively and respectfully promote the Morningside instrumental music program. Disrespectful and inappropriate postings will be immediately removed from the Morningside instrumental music social media site and students responsible for making disrespectful and inappropriate postings will be referred to school administrators for disciplinary action. </text:p>
        </text:list-item>
        <text:list-item>
          <text:p text:style-name="P5"><text:span text:style-name="Default_20_Paragraph_20_Font"><text:span text:style-name="T1">Prohibited behavior. <text:s/></text:span></text:span>The following behavior is prohibited on Morningside Instrumental Music social media. <text:s/>Any student who engages in any of these behaviors may be banned from Morningside Instrumental Music social media and be referred to school administrators for disciplinary action.</text:p>
          <text:list>
            <text:list-item>
              <text:p text:style-name="P5">Personal attacks, “doxing”, harassment, and trolling behavior</text:p>
            </text:list-item>
            <text:list-item>
              <text:p text:style-name="P5">Profanity, including racial slurs and “the n-word”, no matter how well intentioned</text:p>
            </text:list-item>
            <text:list-item>
              <text:p text:style-name="P5">Nudity, drug references, or other school inappropriate imagery</text:p>
            </text:list-item>
            <text:list-item>
              <text:p text:style-name="P5">Hacking, spoofing, or any other behaviors to circumvent bans or comment deletions</text:p>
            </text:list-item>
            <text:list-item>
              <text:p text:style-name="P5">Any other behavior that violates the Morningside High School Code of Student Conduct</text:p>
            </text:list-item>
          </text:list>
        </text:list-item>
        <text:list-item>
          <text:p text:style-name="P5"><text:span text:style-name="Default_20_Paragraph_20_Font"><text:span text:style-name="T1">I reserve the right to delete any post or comment that violates these policies or any bounds of good taste, at my sole discretion</text:span></text:span>. <text:s/></text:p>
        </text:list-item>
        <text:list-item>
          <text:p text:style-name="P5"><text:span text:style-name="Default_20_Paragraph_20_Font"><text:span text:style-name="T1">Student admins and moderators</text:span></text:span> will be appointed at my discretion, and serve at the pleasure of the band director. <text:s/>They are expected to hold themselves to the highest standards of conduct and to only remove posts or comments as necessary to enforce this policy. <text:s/>Any student admin or moderator that unfairly enforces this policy, uses their position to harass or bully, or is negligent in their duties will be removed from their position and may face additional consequences from myself and the school.</text:p>
        </text:list-item>
      </text:list>
      <text:p text:style-name="P1">Morningside Instrumental Music</text:p>
      <text:p text:style-name="P2">Student Social Media Manager Agreement</text:p>
      <text:p text:style-name="P2"/>
      <text:p text:style-name="P3"/>
      <text:p text:style-name="P3">I, <text:span text:style-name="Default_20_Paragraph_20_Font"><text:span text:style-name="T2"><text:s text:c="78"/></text:span></text:span>, agree to serve as Student Social Media Manager. <text:s/>I will fulfill my duties:</text:p>
      <text:list xml:id="list253355151" text:style-name="L2">
        <text:list-item>
          <text:p text:style-name="P6">to post relevant, positive content in a timely fashion</text:p>
        </text:list-item>
        <text:list-item>
          <text:p text:style-name="P6">to delete any posts or comments that violate the Morningside Instrumental Music Social Media Policy</text:p>
        </text:list-item>
        <text:list-item>
          <text:p text:style-name="P6">to enforce the Morningside Instrumental Music Social Media Policy fairly and impartially, without regards to offline relationships</text:p>
        </text:list-item>
        <text:list-item>
          <text:p text:style-name="P6">to abide by the Morningside Instrumental Music Social Media Policy in all content and comments that I post</text:p>
        </text:list-item>
        <text:list-item>
          <text:p text:style-name="P6">to encourage my fellow musicians and students to follow the Morningside Instrumental Music Social Media policy, and to be their best selves online</text:p>
        </text:list-item>
      </text:list>
      <text:p text:style-name="P3"/>
      <text:p text:style-name="P3">I understand that I serve at the pleasure of the band director, and may be removed from my position at any time. <text:s/>I <text:s/>further understand that using my position to bully, harass, or “dox” anyone, or to post any inappropriate content may result in further consequences from the band director and the school.</text:p>
      <text:p text:style-name="P3"/>
      <text:p text:style-name="P3"/>
      <text:p text:style-name="P3"><text:span text:style-name="Default_20_Paragraph_20_Font"><text:span text:style-name="T2"><text:s text:c="82"/></text:span></text:span><text:tab/><text:tab/><text:span text:style-name="Default_20_Paragraph_20_Font"><text:span text:style-name="T2"> <text:s text:c="43"/></text:span></text:span></text:p>
      <text:p text:style-name="P3">student signature<text:tab/><text:tab/><text:tab/> <text:s text:c="14"/><text:tab/><text:tab/>date</text:p>
      <text:p text:style-name="P3"/>
      <text:p text:style-name="P3"/>
      <text:p text:style-name="P3"><text:span text:style-name="Default_20_Paragraph_20_Font"><text:span text:style-name="T2"><text:s text:c="82"/></text:span></text:span><text:tab/><text:tab/><text:span text:style-name="Default_20_Paragraph_20_Font"><text:span text:style-name="T2"> <text:s text:c="43"/></text:span></text:span></text:p>
      <text:p text:style-name="P3">parent signature<text:tab/><text:tab/><text:tab/><text:tab/><text:tab/><text:tab/>date</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Marin, James</meta:initial-creator>
    <meta:creation-date>2018-11-28T16:04:00Z</meta:creation-date>
    <dc:date>2022-12-05T00:44:47.373000000</dc:date>
    <meta:print-date>2018-11-01T16:17:00Z</meta:print-date>
    <meta:editing-cycles>4</meta:editing-cycles>
    <meta:editing-duration>PT4M3S</meta:editing-duration>
    <meta:document-statistic meta:table-count="0" meta:image-count="0" meta:object-count="0" meta:page-count="2" meta:paragraph-count="24" meta:word-count="475" meta:character-count="3423" meta:non-whitespace-character-count="2614"/>
    <meta:template xlink:type="simple" xlink:actuate="onRequest" xlink:title="" xlink:href="Normal"/>
  </office:meta>
</office:document-meta>
</file>